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10.001cm" style:auto-text-indent="false"/>
    </style:style>
    <style:style style:name="P5" style:family="paragraph" style:parent-style-name="Standard" style:master-page-name="Standard">
      <style:paragraph-properties fo:margin-top="0cm" fo:margin-bottom="0cm" style:page-number="auto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/>
      <style:text-properties style:font-name="Calibri" fo:font-size="8pt" style:font-size-asian="8pt" style:font-name-complex="Calibri1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alibri" style:font-name-complex="Calibri1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Bookmark"/><text:s text:c="106"/>……………………..…………. , dnia<text:span text:style-name="T1">…………………..</text:span></text:p>
      <text:p text:style-name="P2">Nazwisko i imię </text:p>
      <text:p text:style-name="P2"/>
      <text:p text:style-name="P2">……………………………………………………………………..</text:p>
      <text:p text:style-name="P2">Miejscowość i kod</text:p>
      <text:p text:style-name="P2"/>
      <text:p text:style-name="P2">…………………………………………………………………….</text:p>
      <text:p text:style-name="P2">Dokładny adres zamieszkania</text:p>
      <text:p text:style-name="P2"/>
      <text:p text:style-name="P2">…………………………………………………………………….</text:p>
      <text:p text:style-name="P2">Telefon kontaktowy </text:p>
      <text:p text:style-name="P4"><text:s text:c="18"/>Wójt Gminy </text:p>
      <text:p text:style-name="P4"/>
      <text:p text:style-name="P4">…………………………………………………</text:p>
      <text:p text:style-name="P4"/>
      <text:p text:style-name="P4">…………………………………………………</text:p>
      <text:p text:style-name="P4"/>
      <text:p text:style-name="P4">…………………………………………………</text:p>
      <text:p text:style-name="P1"/>
      <text:p text:style-name="P1"/>
      <text:p text:style-name="P9">Z A W I A D O M I E N I E</text:p>
      <text:p text:style-name="P1"/>
      <text:p text:style-name="P1">dotyczy: zgłoszenia miejsca stacjonowania pasieki pszczelej.</text:p>
      <text:p text:style-name="P1"/>
      <text:p text:style-name="P1"><text:s/></text:p>
      <text:p text:style-name="P1">Na podstawie ustawy z dnia 8 marca 1990 roku o samorządzie gminnym (Dz.U.01.142.1591 tekst jednolity: 13.12.2001 ze zm.) oraz preambuły Dyrektywy 91/414, a ponadto ustawy o ochronie roślin z dnia 18 grudnia 2003 roku (Dz. U. z 2008 r. nr 133, poz. 849), jak również na mocy Kodeksu <text:s/>Dobrej Praktyki <text:s/>Rolniczej (cześć B pkt. 42), a także Wytycznych Polskiego Związku Pszczelarskiego <text:s/>w cz<text:span text:style-name="T2">ęś</text:span>ci po<text:span text:style-name="T2">ś</text:span>wi<text:span text:style-name="T2">ę</text:span>conej zg<text:span text:style-name="T2">ł</text:span>aszaniu miejsca stacjonowania pasiek do urz<text:span text:style-name="T2">ę</text:span>d<text:span text:style-name="T2">ó</text:span>w administracji publicznej oraz na mocy przepis<text:span text:style-name="T2">ó</text:span>w unijnych wynikaj<text:span text:style-name="T2">ą</text:span>cych z <text:s/>Cross<text:span text:style-name="T2">Co</text:span>mplance <text:s/>(cz. II <text:s/>2011r.),</text:p>
      <text:p text:style-name="P1"/>
      <text:p text:style-name="P1"/>
      <text:p text:style-name="P1">zawiadamiam, że w miejscowości : </text:p>
      <text:p text:style-name="P1"/>
      <text:p text:style-name="P3">………………………………………………………………………………………………………………………………………………………</text:p>
      <text:p text:style-name="P10">( podać gminę , miejscowość, i numer działki na której znajduje się pasieka <text:s/>oraz ilość <text:s/>rodzin pszczelich ) </text:p>
      <text:p text:style-name="P3"/>
      <text:p text:style-name="P3">………………………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………………………</text:p>
      <text:p text:style-name="P3"/>
      <text:p text:style-name="P1">Nadmieniam jednocześnie, że komisja do zbadania ewentualnego zatrucia pszczół środkami ochrony roślin, po zgłoszeniu przez pszczelarza takiego incydentu, cyt. (…) „<text:span text:style-name="T3">powinna być powołana bez zbędnej zwłoki i zakończyć swoją działalność do 48 godzin po zgłoszeniu</text:span>” (…).</text:p>
      <text:p text:style-name="P1"/>
      <text:p text:style-name="P1"><text:s text:c="116"/>Z pszczelarskim <text:s/>pozdrowieniem</text:p>
      <text:p text:style-name="P1"/>
      <text:p text:style-name="P1"/>
      <text:p text:style-name="P1">Egz. nr 1 <text:s/>adresat</text:p>
      <text:p text:style-name="P11">Egz. nr 2 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siel, Trajan</meta:initial-creator>
    <meta:editing-cycles>3</meta:editing-cycles>
    <meta:print-date>2016-01-07T10:39:00</meta:print-date>
    <meta:creation-date>2019-12-11T17:10:00</meta:creation-date>
    <dc:date>2020-04-20T14:36:55.88</dc:date>
    <meta:editing-duration>PT11M32S</meta:editing-duration>
    <meta:generator>OpenOffice/4.1.7$Win32 OpenOffice.org_project/417m1$Build-9800</meta:generator>
    <meta:document-statistic meta:table-count="0" meta:image-count="0" meta:object-count="0" meta:page-count="1" meta:paragraph-count="25" meta:word-count="201" meta:character-count="1792"/>
    <meta:user-defined meta:name="AppVersion">15.0000</meta:user-defined>
    <meta:user-defined meta:name="Company">Jungheinrich 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